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1d50c"/>
    </style:style>
    <style:style style:name="P3" style:family="paragraph" style:parent-style-name="Standard">
      <style:paragraph-properties fo:text-align="start" style:justify-single-word="false"/>
      <style:text-properties officeooo:rsid="0011d50c" officeooo:paragraph-rsid="0011d50c"/>
    </style:style>
    <style:style style:name="T1" style:family="text">
      <style:text-properties style:font-name="0" fo:font-size="16pt" style:font-size-asian="16pt"/>
    </style:style>
    <style:style style:name="T2" style:family="text">
      <style:text-properties style:font-name="0" fo:font-size="11pt" style:font-size-asian="11pt"/>
    </style:style>
    <style:style style:name="T3" style:family="text">
      <style:text-properties style:font-name="0" fo:font-size="11pt" officeooo:rsid="0011d50c"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CTV Programme Proposal Form</text:span></text:p>
      <text:p text:style-name="P1"><text:span text:style-name="T2">This form is aimed at those planning to make programmes for broadcast on DCTV. We need to know what productions members are planning in order to know what supports to put in place. We also need to ensure that members working on similar productions are in communication and are cooperating.</text:span></text:p>
      <text:p text:style-name="P1"><text:span text:style-name="T2">And finally we need to ensure that productions are in line with DCTV ethos and that members are supporting the coop.</text:span></text:p>
      <text:p text:style-name="P1"/>
      <text:p text:style-name="P1"/>
      <text:p text:style-name="P1"><text:span text:style-name="T2">Please do your best to answer these questions. If you have no answer for</text:span></text:p>
      <text:p text:style-name="P1"><text:span text:style-name="T2">some, please say so.</text:span></text:p>
      <text:p text:style-name="P2"><text:span text:style-name="T2">1. Member name:</text:span></text:p>
      <text:p text:style-name="P2"><text:span text:style-name="T2"/></text:p>
      <text:p text:style-name="P1"/>
      <text:p text:style-name="P2"><text:span text:style-name="T2">2. Programme Title (working): </text:span><text:span text:style-name="T3">Duration and number of episodes if a series: </text:span></text:p>
      <text:p text:style-name="P1"/>
      <text:p text:style-name="P1"><text:span text:style-name="T2">3. Programme synopsis:</text:span></text:p>
      <text:p text:style-name="P1"/>
      <text:p text:style-name="P1"><text:span text:style-name="T2">4. Programme purpose: </text:span></text:p>
      <text:p text:style-name="P1"/>
      <text:p text:style-name="P1"><text:span text:style-name="T2">5. </text:span><text:span text:style-name="T3">How does the programme fit with the objectives of DCTV?</text:span></text:p>
      <text:p text:style-name="P1"/>
      <text:p text:style-name="P2"><text:span text:style-name="T2">6. How </text:span><text:span text:style-name="T3">do you see</text:span><text:span text:style-name="T2"> DCTV</text:span><text:span text:style-name="T3">'s role in this production</text:span><text:span text:style-name="T2">?</text:span></text:p>
      <text:p text:style-name="P1"/>
      <text:p text:style-name="P1"><text:span text:style-name="T2">7. How are the community/group/organisations involved in the</text:span></text:p>
      <text:p text:style-name="P1"><text:span text:style-name="T2">production? </text:span><text:span text:style-name="T3">What plans are there to maintain their involvement with DCTV after the production? </text:span></text:p>
      <text:p text:style-name="P1"/>
      <text:p text:style-name="P1"><text:span text:style-name="T2">7b. How will they remain involved after the production, will they become</text:span></text:p>
      <text:p text:style-name="P1"><text:span text:style-name="T2">members etc?</text:span></text:p>
      <text:p text:style-name="P1"/>
      <text:p text:style-name="P1"><text:span text:style-name="T2">8 a. How much funding is being sought from the BAI Sound and Vision</text:span></text:p>
      <text:p text:style-name="P1"><text:span text:style-name="T2">Scheme for the project? </text:span><text:span text:style-name="T3">What % is this of the total budget?</text:span></text:p>
      <text:p text:style-name="P1"/>
      <text:p text:style-name="P1"><text:span text:style-name="T2">9. What is your experience of production, if any?</text:span></text:p>
      <text:p text:style-name="P1"/>
      <text:p text:style-name="P1"><text:span text:style-name="T2">10. What is the proposed running time? When will it be ready for</text:span></text:p>
      <text:p text:style-name="P1"><text:span text:style-name="T2">broadcast? </text:span></text:p>
      <text:p text:style-name="P1"/>
      <text:p text:style-name="P1"><text:span text:style-name="T2">11. </text:span><text:span text:style-name="T3">What are your timescales for this production? Satrt Date/ Completion Date?</text:span></text:p>
      <text:p text:style-name="P1"/>
      <text:p text:style-name="P3"><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I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6:51:02.176972000</meta:creation-date>
    <dc:date>2015-09-15T16:58:55.859507000</dc:date>
    <meta:editing-duration>P0D</meta:editing-duration>
    <meta:editing-cycles>1</meta:editing-cycles>
    <meta:document-statistic meta:table-count="0" meta:image-count="0" meta:object-count="0" meta:page-count="1" meta:paragraph-count="21" meta:word-count="232" meta:character-count="1333" meta:non-whitespace-character-count="1118"/>
    <meta:generator>LibreOffice/4.2.4.2$MacOSX_X86_64 LibreOffice_project/63150712c6d317d27ce2db16eb94c2f3d7b699f8</meta:generator>
  </office:meta>
</office:document-meta>
</file>